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tab-stops/>
      </style:paragraph-properties>
    </style:style>
    <style:style style:name="P5" style:family="paragraph" style:parent-style-name="Standard" style:list-style-name="L2">
      <style:paragraph-properties fo:text-align="justify" style:justify-single-word="false">
        <style:tab-stops/>
      </style:paragraph-properties>
    </style:style>
    <style:style style:name="P6" style:family="paragraph" style:parent-style-name="Standard" style:list-style-name="L3">
      <style:paragraph-properties fo:text-align="justify" style:justify-single-word="false"/>
    </style:style>
    <style:style style:name="P7" style:family="paragraph" style:parent-style-name="Standard" style:list-style-name="L4">
      <style:paragraph-properties fo:text-align="justify" style:justify-single-word="false"/>
    </style:style>
    <style:style style:name="P8" style:family="paragraph" style:parent-style-name="Standard" style:list-style-name="L5">
      <style:paragraph-properties fo:text-align="justify" style:justify-single-word="false"/>
    </style:style>
    <style:style style:name="P9" style:family="paragraph" style:parent-style-name="Standard" style:list-style-name="L6">
      <style:paragraph-properties fo:text-align="justify" style:justify-single-word="false"/>
    </style:style>
    <style:style style:name="P10" style:family="paragraph" style:parent-style-name="Standard" style:list-style-name="L7">
      <style:paragraph-properties fo:text-align="justify" style:justify-single-word="false"/>
    </style:style>
    <style:style style:name="P11" style:family="paragraph" style:parent-style-name="Standard" style:master-page-name="">
      <style:paragraph-properties fo:margin-left="1.402cm" fo:margin-right="0cm" fo:text-align="justify" style:justify-single-word="false" fo:text-indent="0cm" style:auto-text-indent="false" style:page-number="auto"/>
    </style:style>
    <style:style style:name="P12" style:family="paragraph" style:parent-style-name="Standard">
      <style:paragraph-properties fo:margin-left="1.402cm" fo:margin-right="0cm" fo:text-align="justify" style:justify-single-word="false" fo:text-indent="0cm" style:auto-text-indent="false"/>
    </style:style>
    <style:style style:name="P13" style:family="paragraph" style:parent-style-name="Standard" style:master-page-name="">
      <style:paragraph-properties fo:margin-left="1.429cm" fo:margin-right="0cm" fo:text-align="justify" style:justify-single-word="false" fo:text-indent="0cm" style:auto-text-indent="false" style:page-number="auto"/>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GULAMIN PORTU</text:p>
      <text:p text:style-name="P2">MARINY PTTK w AUGUSTOWIE</text:p>
      <text:p text:style-name="Standard"/>
      <text:p text:style-name="P1">§ 1</text:p>
      <text:list xml:id="list8807310601109409356" text:style-name="L7">
        <text:list-item>
          <text:p text:style-name="P10">Port Jachtowy Mariny PTTK w Augustowie (zwany dalej Portem) jest obszarem położonym na terenie Oddziału PTTK w Augustowie, ul. Nadrzeczna 70 a wraz z przylegającymi do brzegu budowlami wodnymi (pomosty, slip) wykorzystywanymi do użytkowania pomostów i basenu portowego.</text:p>
        </text:list-item>
        <text:list-item>
          <text:p text:style-name="P10">Na terenie Portu mają zastosowanie przepisy niniejszego Regulaminu i zarządzenia Prezesa Oddziału PTTK.</text:p>
        </text:list-item>
        <text:list-item>
          <text:p text:style-name="P10">Niniejszy Regulamin obowiązuje wszystkich użytkowników jednostek pływających, bazujących na stałe lub czasowo w Porcie oraz osoby znajdujące się na terenie Portu.</text:p>
        </text:list-item>
        <text:list-item>
          <text:p text:style-name="P10">Wpłynięcie na teren mariny lub korzystanie z jej usług jest tożsame z zaakceptowaniem warunków i zasad objętych niniejszym regulaminem Mariny PTTK.</text:p>
        </text:list-item>
      </text:list>
      <text:p text:style-name="P1">§ 2</text:p>
      <text:list xml:id="list7783093003992656195" text:style-name="L6">
        <text:list-item>
          <text:p text:style-name="P9">Za porządek i ruch jednostek w Porcie odpowiedzialny jest pracownik Oddziału PTTK (bosman portu).</text:p>
        </text:list-item>
        <text:list-item>
          <text:p text:style-name="P9">Przełożonym Bosmana Portu jest Prezes Oddziału PTTK.</text:p>
        </text:list-item>
        <text:list-item>
          <text:p text:style-name="P9">Polecenia Bosmana Portu obowiązują wszystkie osoby znajdujące się na terenie Portu.</text:p>
        </text:list-item>
        <text:list-item>
          <text:p text:style-name="P9">Bosman Portu przydziela miejsca postoju jachtów .</text:p>
        </text:list-item>
        <text:list-item>
          <text:p text:style-name="P9">Miejsca przydzielone jednostkom są na ogół miejscami stałymi. W wyjątkowych sytuacjach, na polecenie bosmana właściciel jachtu może być zobowiązany przecumować jednostkę <text:line-break/>w inne wskazane miejsce (spełniające podobny standard i warunki cenowe).</text:p>
        </text:list-item>
        <text:list-item>
          <text:p text:style-name="P9">Rejestr jednostek cumujących prowadzony jest przez Kapitanat Portu.</text:p>
        </text:list-item>
        <text:list-item>
          <text:p text:style-name="P9">Zezwolenia na slipowanie i cumowanie jednostki, rozbicie namiotu i ustawienie campera lub przyczepy campingowej udziela pracownik Oddziału PTTK.</text:p>
        </text:list-item>
      </text:list>
      <text:p text:style-name="P1">§ 3</text:p>
      <text:list xml:id="list8813594779791781227" text:style-name="L5">
        <text:list-item>
          <text:p text:style-name="P8">Korzystanie ze wszelkich urządzeń znajdujących się na terenie Portu podlega cennikowi znajdującemu się w Kapitanacie.</text:p>
        </text:list-item>
        <text:list-item>
          <text:p text:style-name="P8">Wszelkich formalności związanych z postojem jednostki, rozbiciem namiotu i ustawieniem campera lub przyczepy campingowej wraz ze stosowną opłatą należy dokonać w kasie Kapitanatu bezpośrednio po zacumowaniu, przybyciu.</text:p>
        </text:list-item>
        <text:list-item>
          <text:p text:style-name="P8">Użytkownik portu zobowiązany jest do zapłaty za postój łodzi gotówką po wystawieniu paragonu lub przelewem po otrzymaniu faktury.</text:p>
        </text:list-item>
        <text:list-item>
          <text:p text:style-name="P8">Użytkownik portu, który nie zgłosi zabrania łodzi z Mariny PTTK będzie miał naliczane należności z tytułu postoju zgodnie z umowa portowania bądź obowiązującym cennikiem.</text:p>
        </text:list-item>
        <text:list-item>
          <text:p text:style-name="P8">Wysokość bezumownego korzystania z miejsca postojowego w Marinie PTTK wynosi 200% ceny właściwej.</text:p>
        </text:list-item>
        <text:list-item>
          <text:p text:style-name="P8">Właściciel jachtu jest zobowiązany do ubezpieczenia jednostki co najmniej w zakresie OC.</text:p>
        </text:list-item>
        <text:list-item>
          <text:p text:style-name="P8">W przypadku zakłócania porządku i niepodporządkowania się treści regulaminu przez osoby przebywające w Porcie, pracownik Oddziału PTTK będzie zwracał się do organów porządkowych z prośbą o interwencję.</text:p>
        </text:list-item>
        <text:list-item>
          <text:p text:style-name="P8">Oddział PTTK nie ponosi odpowiedzialności za powstałe w Porcie kradzieże i straty na jachtach cumujących na stałe lub czasowo, oraz za uszkodzenia tych jachtów. Po zajęciu miejsca przy kei sternik zobowiązany jest do sprawdzenia prawidłowego wykonania manewru cumowania oraz zabezpieczenia burt jachtu odbijaczami.</text:p>
        </text:list-item>
        <text:list-item>
          <text:p text:style-name="P8">Na terenie Portu zabrania się:</text:p>
        </text:list-item>
      </text:list>
      <text:p text:style-name="P13">a) kąpieli w basenach portowych,</text:p>
      <text:p text:style-name="P11">b) używania detergentów do mycia jachtów i samochodów,</text:p>
      <text:p text:style-name="P12">c) pozostawiania samochodów i przyczep poza miejscami wyznaczonymi,</text:p>
      <text:p text:style-name="P12">d) niszczenia urządzeń oraz zieleni,</text:p>
      <text:p text:style-name="P12">e) pozostawienia dzieci bez opieki,</text:p>
      <text:p text:style-name="P12"><text:soft-page-break/>f) postępowania niezgodnego z zasadami kultury osobistej i etykiety żeglarskiej,</text:p>
      <text:p text:style-name="P12">g) wpływania i wypływania z Portu w sposób zagrażający bezpieczeństwu innych</text:p>
      <text:p text:style-name="P12">użytkowników Portu,</text:p>
      <text:p text:style-name="P12">h) poruszania się po basenie portowym z prędkością większą niż 5 km/h,</text:p>
      <text:p text:style-name="P12">i) wchodzenia na jacht bez zgody armatora,</text:p>
      <text:p text:style-name="P12">j) łowienia ryb.</text:p>
      <text:p text:style-name="P1">§ 4</text:p>
      <text:list xml:id="list1330793560138302362" text:style-name="L4">
        <text:list-item>
          <text:p text:style-name="P7">Każdy jacht w Porcie powinien być wyposażony w gaśnicę odpowiedniej wielkości,<text:line-break/>z ważnym atestem.</text:p>
        </text:list-item>
        <text:list-item>
          <text:p text:style-name="P7">Zabrania się używania na jachtach w Porcie kuchenek elektrycznych , grzałek elektrycznych i elektrycznych urządzeń grzewczych</text:p>
        </text:list-item>
        <text:list-item>
          <text:p text:style-name="P7">Zabrania się pozostawiania bez nadzoru włączonych urządzeń elektrycznych, zarówno na jachtach ,jak na terenie Portu.</text:p>
        </text:list-item>
        <text:list-item>
          <text:p text:style-name="P7">Zabrania się korzystania z otwartego ognia (ogniska, grille, wędzarnie przenośne ,itp.) na terenie portu, pomostach i jachtach w Porcie.</text:p>
        </text:list-item>
        <text:list-item>
          <text:p text:style-name="P7">Ogniska mogą być rozpalane tylko w wyznaczonych miejscach ,wyłącznie za zgodą bosmana portu.</text:p>
        </text:list-item>
        <text:list-item>
          <text:p text:style-name="P7">Każdy użytkownik portu jest zobowiązany do poinformowania Prezesa Oddziału PTTK lub Bosmana Portowego o zaobserwowanym naruszeniu zasad bezpieczeństwa pożarowego.</text:p>
        </text:list-item>
        <text:list-item>
          <text:p text:style-name="P7">Każdy użytkownik portu jest zobowiązany w przypadku spostrzeżenia pożaru do zaalarmowania Bosmana Portowego, Straży Pożarnej ( tel. 998 / 112), a w przypadku pożaru na jachcie, także załóg sąsiednich jednostek.</text:p>
        </text:list-item>
      </text:list>
      <text:p text:style-name="P1">§ 5</text:p>
      <text:list xml:id="list958883682926107946" text:style-name="L3">
        <text:list-item>
          <text:p text:style-name="P6">Opłaty portowe, według obowiązującego cennika powinny być dokonane u w Kapitanacie. Dowodem pobrania opłaty portowej jest paragon z kasy fiskalnej lub kwit KP.</text:p>
        </text:list-item>
        <text:list-item>
          <text:p text:style-name="P6">Opłata portowa uwzględnia cumowanie przy pomoście (burtą jachtu) bądź<text:line-break/>z wykorzystaniem boi, oraz jednego polera . Zacumowanie w sposób zajmujący więcej niż jedno miejsce przy pomoście lub powodujący użycie lub zajęcie większej ilości polerów powoduje wzrost opłaty o 50% stawki cennikowej za każdy dodatkowo zajęty poler.</text:p>
        </text:list-item>
      </text:list>
      <text:p text:style-name="P1">§ 6</text:p>
      <text:list xml:id="list1213526596890879920" text:style-name="L2">
        <text:list-item>
          <text:p text:style-name="P5">Osoby nie stosujące się do postanowień Regulaminu będą usunięte z terenu Portu Oddziału PTTK w Augustowie a za wyrządzone szkody poniosą odpowiedzialność materialną.</text:p>
        </text:list-item>
        <text:list-item>
          <text:p text:style-name="P5">Prezes Oddziału PTTK ma prawo odmówić cumowania lub świadczenia innych usług portowych na rzecz danego jachtu lub osób bez podawania przyczyn takiej decyzji.</text:p>
        </text:list-item>
      </text:list>
      <text:list xml:id="list7866408881004568928" text:style-name="L1">
        <text:list-header>
          <text:p text:style-name="P4"/>
        </text:list-header>
      </text:list>
      <text:p text:style-name="P3">Obowiązuje od dnia 01-04-2024r.</text:p>
      <text:p text:style-name="P3"/>
      <text:p text:style-name="P3">Agnieszka Ossowska</text:p>
      <text:p text:style-name="P3">Prezes Oddziału PTTK</text:p>
      <text:p text:style-name="P3">w Augustow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M25S</meta:editing-duration>
    <meta:editing-cycles>3</meta:editing-cycles>
    <meta:generator>OpenOffice/4.1.14$Win32 OpenOffice.org_project/4114m1$Build-9811</meta:generator>
    <dc:date>2024-05-01T16:03:28.74</dc:date>
    <meta:document-statistic meta:table-count="0" meta:image-count="0" meta:object-count="0" meta:page-count="2" meta:paragraph-count="54" meta:word-count="750" meta:character-count="5246"/>
    <dc:creator>PTTK o/Augustów</dc:creator>
    <meta:user-defined meta:name="Info 1"/>
    <meta:user-defined meta:name="Info 2"/>
    <meta:user-defined meta:name="Info 3"/>
    <meta:user-defined meta:name="Info 4"/>
  </office:meta>
</office:document-meta>
</file>